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How to Turn On and Enable Aero in Windows 7 (Enable Aero Peek)</text:span></text:p>
      <text:p text:style-name="P1"><text:span text:style-name="T1"/></text:p>
      <text:p text:style-name="P1"><text:span text:style-name="T1"><text:s/></text:span></text:p>
      <text:p text:style-name="P1"><text:span text:style-name="T1">Windows Aero features in Windows 7 has been greatly enhanced and improved with new features such as Aero Peek. Without Windows Aero Glass Transparency effect, the many premium user interface (UI) goodies and extravaganza visual experience such as windows with translucent glass design and new windows colors in Windows 7 won’t be enjoyed by the system users.</text:span></text:p>
      <text:p text:style-name="P1"><text:span text:style-name="T1"/></text:p>
      <text:p text:style-name="P1"><text:span text:style-name="T1">In most circumstance, if the PC’s display card satisfy the minimum requirement to run Windows Aero, which appears to be not much different to what’s required in Windows Vista – 1 GHz 32-bit (x86) or 64-bit (x64) processor, 1 GB (gigabyte) of RAM memory and a DirectX 9 compatible GPU with a minimum of 128 MB of Video RAM, installed with Windows Display Driver Model (WDDM) driver – Windows 7 will automatically enable and turn on Aero upon installation.</text:span></text:p>
      <text:p text:style-name="P1"><text:span text:style-name="T1"/></text:p>
      <text:p text:style-name="P1"><text:span text:style-name="T1">However, in some scenarios, Windows Aero may not be turned on, or is having problem to enable. The scenarios include no supported video driver been found during installation, and after updating the VGA graphic display card driver, Windows 7 does not automatically enable Aero Glass effect. Or, Windows 7 is installed on a computer which barely meets the minimum requirement, and Windows 7 has a hard time deciding that it’s indeed able to run Windows 7 Aero without problem.</text:span></text:p>
      <text:p text:style-name="P1"><text:span text:style-name="T1"/></text:p>
      <text:p text:style-name="P1"><text:span text:style-name="T1">Tip: Another way to know if your Windows 7 system supports Aero or not is to look at Windows Experience Index score. The score (both base score and subscore for graphics component) should be equal or higher than 3.0 for Aero to work. To view your Windows Experience Index, go to Control Panel -&gt; System and Security -&gt; System, then click on “Windows Experience Index”.</text:span></text:p>
      <text:p text:style-name="P1"><text:span text:style-name="T1"/></text:p>
      <text:p text:style-name="P1"><text:span text:style-name="T1">Whatever the cause, here is the easy way to fix all issues, bugs or problems related to Windows Aero, and then turn on and enable the Windows Aero feature in Windows 7, thanks to a new troubleshooting task tool added in Windows 7.</text:span></text:p>
      <text:p text:style-name="P1"><text:span text:style-name="T1"/></text:p>
      <text:p text:style-name="P1"><text:span text:style-name="T1">To display Aero effects such as transparency in Windows 7, follow these steps:</text:span></text:p>
      <text:p text:style-name="P1"><text:span text:style-name="T1"/></text:p>
      <text:p text:style-name="P1"><text:span text:style-name="T1">Make sure that Windows Experience Index has been calculated and computed.</text:span></text:p>
      <text:p text:style-name="P1"><text:span text:style-name="T1">Click on Start menu.</text:span></text:p>
      <text:p text:style-name="P1"><text:span text:style-name="T1">Type the following text into the Start Search box:</text:span></text:p>
      <text:p text:style-name="P1"><text:span text:style-name="T1">Aero</text:span></text:p>
      <text:p text:style-name="P1"><text:span text:style-name="T1"/></text:p>
      <text:p text:style-name="P1"><text:span text:style-name="T1">Click on a search result listing under Control Panel group that named as the following:</text:span></text:p>
      <text:p text:style-name="P1"><text:span text:style-name="T1">Find and fix problems with transparency and other visual effects</text:span></text:p>
      <text:p text:style-name="P1"><text:span text:style-name="T1"/></text:p>
      <text:p text:style-name="P1"><text:span text:style-name="T1"/></text:p>
      <text:p text:style-name="P1"><text:span text:style-name="T1"/></text:p>
      <text:p text:style-name="P1"><text:span text:style-name="T1">Trick: If you don’t see “Find and fix problems with transparency and other visual effects” in the search results, click on Control Panel to see all Aero related items in Control Panel.</text:span></text:p>
      <text:p text:style-name="P1"><text:span text:style-name="T1"/></text:p>
      <text:p text:style-name="P1"><text:span text:style-name="T1">An “Aero – Troubleshoot computer problems” wizard dialog will appear. Click on Next button.</text:span></text:p>
      <text:p text:style-name="P1"><text:span text:style-name="T1"/></text:p>
      <text:p text:style-name="P1"><text:span text:style-name="T1"/></text:p>
      <text:p text:style-name="P1"><text:span text:style-name="T1">The troubleshooting wizard will try to detect any problem by running a series of checks against various components required to make Aero works and running, such as video memory, Desktop Windows Manager (DWM) service, color depth, theme, power settings and etc. At the end of the analysis, the wizard will attempt to fix the issues related to Aero service and restart the Aero feature.</text:span></text:p>
      <text:p text:style-name="P1"><text:span text:style-name="T1"/></text:p>
      <text:p text:style-name="P1"><text:span text:style-name="T1"/></text:p>
      <text:p text:style-name="P1"><text:span text:style-name="T1">Tip: If there is still items that are marked with red cross which indicates is the problems that prevent Aero from working properly, fix the issues and then rerun the “Find and fix problems with transparency and other visual effects” troubleshooting wizard again.</text:span></text:p>
      <text:p text:style-name="P1"><text:span text:style-name="T1"/></text:p>
      <text:p text:style-name="P1"><text:span text:style-name="T1">Tip: To create a shortcut to ‘Find and fix problems with transparency and other visual effects’, right click on it on search results, and then click on Open file location. On the “All Tasks” window opened, right click on Find and fix problems with transparency and other visual effects again, and select Create Shortcut to place the shortcut on desktop.</text:span></text:p>
      <text:p text:style-name="P1"><text:span text:style-name="T1"/></text:p>
      <text:p text:style-name="P1"><text:span text:style-name="T1">If everything fails, try the hack to force enable Windows Aero in Windows 7.</text:span></text:p>
      <text:p text:style-name="P1"><text:span text:style-name="T1"/></text:p>
      <text:p text:style-name="P1"><text:span text:style-name="T1"/></text:p>
      <text:p text:style-name="P1"><text:span text:style-name="T1"><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